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2" style:parent-style-name="Normalny" style:family="paragraph">
      <style:paragraph-properties fo:text-align="center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center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justify" fo:margin-bottom="0.1562in" fo:line-height="100%" fo:background-color="#FFFFFF"/>
    </style:style>
    <style:style style:name="T6" style:parent-style-name="Domyślnaczcionkaakapitu" style:family="text"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7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text-align="justify" fo:margin-bottom="0.1562in" fo:line-height="100%" fo:background-color="#FFFFFF"/>
    </style:style>
    <style:style style:name="T9" style:parent-style-name="Domyślnaczcionkaakapitu" style:family="text"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5" style:parent-style-name="Normalny" style:family="paragraph">
      <style:paragraph-properties fo:text-align="justify" fo:margin-bottom="0.1562in" fo:line-height="100%" fo:background-color="#FFFFFF"/>
    </style:style>
    <style:style style:name="T16" style:parent-style-name="Domyślnaczcionkaakapitu" style:family="text"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17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8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2" style:parent-style-name="Normalny" style:family="paragraph">
      <style:paragraph-properties fo:text-align="justify" fo:margin-bottom="0.1562in" fo:line-height="100%" fo:background-color="#FFFFFF"/>
    </style:style>
    <style:style style:name="T23" style:parent-style-name="Domyślnaczcionkaakapitu" style:family="text"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24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5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6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7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8" style:parent-style-name="Normalny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9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color="#464646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Witamy</text:p>
      <text:p text:style-name="P3">Proponujemy następujące ćwiczenia.</text:p>
      <text:p text:style-name="P4"/>
      <text:p text:style-name="P5"><text:span text:style-name="T6">Usprawnianie aparatu artykulacyjnego</text:span></text:p>
      <text:p text:style-name="P7">Poniżej przedstawiam zestaw do ćwiczeń aparatu artykulacyjnego. Rodzice, wybierzcie z<text:s/>dzieckiem tylko parę ćwiczeń. Starajcie się prowadzić ćwiczenia w formie zabawowej, urozmaicajcie je i zmieniajcie. Na początku potrzebne będzie lustro w którym dziecko będzie się widziało. Kiedy dziecko będzie potrafiło wykonać ćwiczenia bez kontroli wzrokowej możecie wykorzystać każdą nadarzającą się okazję: spacer, jazdę samochodem czy wolny czas w ogrodzie. Ćwiczcie krótko ale często. Ćwiczenia usprawniające aparat artykulacyjny powinny być wykonywane dokładnie, dlatego wykonujcie je wolno i róbcie niewielką liczbę ćwiczeń w ciągu jednych zajęć. Dostosujcie liczbę powtórzeń i czas trwania ćwiczeń do potrzeb i możliwości Waszego dziecka.</text:p>
      <text:p text:style-name="P8"><text:span text:style-name="T9">Ćwiczenia usprawniające wargi            </text:span></text:p>
      <text:list text:style-name="LFO1" text:continue-numbering="true">
        <text:list-item>
          <text:p text:style-name="P10">Baloniki – nadymanie policzków przy ściągniętych wargach; przytrzymajcie powietrze przez 5 sekund.</text:p>
        </text:list-item>
        <text:list-item>
          <text:p text:style-name="P11">Zmęczony koń – parskanie wargami.</text:p>
        </text:list-item>
        <text:list-item>
          <text:p text:style-name="P12">Wóz strażacki – wyraźne wymawianie parami samogłosek u – a, e – o.</text:p>
        </text:list-item>
        <text:list-item>
          <text:p text:style-name="P13">Świnka – wysuwanie warg do przodu, udając ryjek świnki; zęby są widoczne ale zamknięte.</text:p>
        </text:list-item>
        <text:list-item>
          <text:p text:style-name="P14">Taniec ust – wysunięcie warg do przodu, a<text:s/>następnie przesuwanie w górę i w dół, w prawo i w lewo.</text:p>
        </text:list-item>
      </text:list>
      <text:p text:style-name="P15"><text:span text:style-name="T16">Ćwiczenia usprawniające język</text:span></text:p>
      <text:list text:style-name="LFO2" text:continue-numbering="true">
        <text:list-item>
          <text:p text:style-name="P17">Konik na przejażdżce – stukanie czubkiem języka o podniebienie twarde, wydając przy tym charakterystyczny odgłos kląskania.</text:p>
        </text:list-item>
        <text:list-item>
          <text:p text:style-name="P18">Wycieraczki – przy szeroko otwartej buzi, dotykaj na zmianę czubkiem języka kącików ust.</text:p>
        </text:list-item>
        <text:list-item>
          <text:p text:style-name="P19">Chomik – wypychanie językiem policzków, raz z prawej strony raz z lewej.</text:p>
        </text:list-item>
        <text:list-item>
          <text:p text:style-name="P20">Malarz – pomaluj językiem sufit (podniebienie twarde), pamiętaj oby buzia pozostała otwarta.</text:p>
        </text:list-item>
        <text:list-item>
          <text:p text:style-name="P21">Mrówkojad – spróbuj wyciągnąć język jak najdalej z buzi, pamiętaj aby był długi i cieniutki</text:p>
        </text:list-item>
      </text:list>
      <text:p text:style-name="P22"><text:span text:style-name="T23">Ćwiczenia podniebienia miękkiego:</text:span></text:p>
      <text:list text:style-name="LFO3" text:continue-numbering="true">
        <text:list-item>
          <text:p text:style-name="P24">Zmęczony piesek – ziej z językiem wysuniętym z szeroko otwartych ust jak zmęczony piesek.</text:p>
        </text:list-item>
        <text:list-item>
          <text:p text:style-name="P25">Ziewaj kiedy tyko masz na to ochotę.</text:p>
        </text:list-item>
        <text:list-item>
          <text:p text:style-name="P26">Śpioch – udawaj chrapanie.</text:p>
        </text:list-item>
        <text:list-item>
          <text:p text:style-name="P27">Samogłoska a – wymawiaj<text:s/>samogłoskę a długo i jednostajnie (aaaaaaaaaaaaaaa), a następnie krótko i szybko (a aaaaaaaa a).</text:p>
        </text:list-item>
        <text:list-item>
          <text:p text:style-name="P28">Gwizdek – dmuchaj w gwizdek lub graj na flecie.</text:p>
        </text:list-item>
      </text:list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9T07:21:00Z</meta:creation-date>
    <dc:date>2020-05-17T17:13:00Z</dc:date>
    <meta:template xlink:href="Normal" xlink:type="simple"/>
    <meta:editing-cycles>5</meta:editing-cycles>
    <meta:editing-duration>PT0S</meta:editing-duration>
    <meta:document-statistic meta:page-count="1" meta:paragraph-count="4" meta:word-count="300" meta:character-count="2100" meta:row-count="15" meta:non-whitespace-character-count="1804"/>
  </office:meta>
</office:document-meta>
</file>